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jetoscillatingbodies"/><text:bookmark-start text:name="__RefHeading___d_planar_jet_through_oscillating_bodies_re_h_1000_1"/><text:bookmark-start text:name="d_planar_jet_through_oscillating_bodies_re_h_1000"/>3D planar jet through oscillating bodies $Re_{H}= 1000$<text:bookmark-end text:name="__RefHeading___d_planar_jet_through_oscillating_bodies_re_h_1000_1"/><text:bookmark-end text:name="d_planar_jet_through_oscillating_bodies_re_h_1000"/></text:h>
      <text:p text:style-name="Text_20_body"><text:span text:style-name="Strong_20_Emphasis">Author</text:span> :  Y. Fraigneau  CNRS-LIMSI (yann.fraigneau@limsi.fr) <text:line-break/>
<text:span text:style-name="Strong_20_Emphasis">Date</text:span>   :  July 2018<text:line-break/>
<text:span text:style-name="Strong_20_Emphasis">Location</text:span> : DATABASE_JET_TROUGH_OSCILLATING_BODIES_DNS <text:line-break/>
<text:span text:style-name="Strong_20_Emphasis">Simulation type</text:span> : DNS (<text:a xlink:type="simple" xlink:href="https://sunfluidh.limsi.fr" text:style-name="Internet_20_link" text:visited-style-name="Visited_20_Internet_20_Link">Sunfluidh code</text:a>)</text:p>
      <text:p text:style-name="Text_20_body"><text:line-break/>
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the oscillating bodies</text:p>
            </text:list-item>
            <text:list-item>
              <text:p text:style-name="List_20_1_Content">  : lower horizontal wall of the duct</text:p>
            </text:list-item>
            <text:list-item>
              <text:p text:style-name="List_20_1_Content_Last">  : left vertical wall of the duct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duct height ()</text:p>
        </text:list-item>
        <text:list-item>
          <text:p text:style-name="List_20_1_Content"> Pressure          : pressure variation between inlet and outlet, respectively ()</text:p>
        </text:list-item>
        <text:list-item>
          <text:p text:style-name="List_20_1_Content"> Velocity          : velocity scale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"> Body oscillation frequency :  ,  frequencies are considered over the time range of the simulation ()</text:p>
        </text:list-item>
        <text:list-item>
          <text:p text:style-name="List_20_1_Content"> Reynolds number : </text:p>
        </text:list-item>
        <text:list-item>
          <text:p text:style-name="List_20_1_Content_Last"> Strouhal number :         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pressure    :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Numbering_20_1">
            <text:list-item>
              <text:p text:style-name="Numbering_20_1_Content"> Duct</text:p>
              <text:list text:style-name="List_20_1">
                <text:list-item>
                  <text:p text:style-name="List_20_1_Content"> Downstream direction(x) :  (upward duct , downward duct )</text:p>
                </text:list-item>
                <text:list-item>
                  <text:p text:style-name="List_20_1_Content"> Normal direction    (y) : </text:p>
                </text:list-item>
                <text:list-item>
                  <text:p text:style-name="List_20_1_Content"> Spanwise direction  (z) : </text:p>
                </text:list-item>
              </text:list>
            </text:list-item>
            <text:list-item>
              <text:p text:style-name="Numbering_20_1_Content"> Oscillating bodies (couple of parallelepiped bodies oscillating vertically in opposite phase)</text:p>
              <text:list text:style-name="List_20_1">
                <text:list-item>
                  <text:p text:style-name="List_20_1_Content"> Upstream edge position : </text:p>
                </text:list-item>
                <text:list-item>
                  <text:p text:style-name="List_20_1_Content"> length (x): </text:p>
                </text:list-item>
                <text:list-item>
                  <text:p text:style-name="List_20_1_Content"> height (y): Body's heights vary in regard to time  in such a way the clearance  between bodies evolves as </text:p>
                </text:list-item>
                <text:list-item>
                  <text:p text:style-name="List_20_1_Content"> width (z) : 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imposed pressure condition ()</text:p>
            </text:list-item>
            <text:list-item>
              <text:p text:style-name="List_20_1_Content"> Outlet          : imposed pressure condition ()</text:p>
            </text:list-item>
            <text:list-item>
              <text:p text:style-name="List_20_1_Content_Last"> Wall conditions : usual no-slip conditions on walls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Spatial resolution</text:span></text:p>
        </text:list-item>
      </text:list>
      <text:list text:style-name="List_20_1" text:continue-numbering="false">
        <text:list-item>
          <text:p text:style-name="List_20_1_Content_First"> Regular grid   :    (576.000 cells)</text:p>
        </text:list-item>
        <text:list-item>
          <text:p text:style-name="List_20_1_Content"> About cell-size   </text:p>
          <text:list text:style-name="List_20_1">
            <text:list-item>
              <text:p text:style-name="List_20_1_Content">  (downstream direction)</text:p>
            </text:list-item>
            <text:list-item>
              <text:p text:style-name="List_20_1_Content">  (normal direction)</text:p>
            </text:list-item>
            <text:list-item>
              <text:p text:style-name="List_20_1_Content_Last">  (spanwise direction)</text:p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recordinginformation_about_data_types_8"/><text:bookmark-start text:name="data_recordinginformation_about_data_types"/>Data Recording : information about data types<text:bookmark-end text:name="__RefHeading___data_recordinginformation_about_data_types_8"/><text:bookmark-end text:name="data_recordinginformation_about_data_typ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, the pressure (P) and phase function related to body position (TRACE)</text:p>
            </text:list-item>
            <text:list-item>
              <text:p text:style-name="List_20_1_Content"> Recording rate : 0.05 time unit</text:p>
            </text:list-item>
            <text:list-item>
              <text:p text:style-name="List_20_1_Content"> Time range from from 0.0 to 100.0 time units</text:p>
            </text:list-item>
            <text:list-item>
              <text:p text:style-name="List_20_1_Content"> File name : res_xxxxx_yyyyyyy.d 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1 to 2000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9.5 Go <text:line-break/>
<text:span text:style-name="Strong_20_Emphasis">Main directory</text:span> : /vol/DATABASE_MECA/DATABASE_JET_TROUGH_OSCILLATING_BODIES_DNS <text:line-break/>
For more details about files, see the <text:a xlink:type="simple" xlink:href="https://sunfluidh.limsi.fr" text:style-name="Internet_20_link" text:visited-style-name="Visited_20_Internet_20_Link">the wiki doc of Sunfluidh</text:a></text:p>
      <text:h text:style-name="Heading_20_4" text:outline-level="4"><text:bookmark-start text:name="__RefHeading___directories_files_10"/><text:bookmark-start text:name="directories_files"/>Directories &amp; files<text:bookmark-end text:name="__RefHeading___directories_files_10"/><text:bookmark-end text:name="directories_files"/></text:h>
      <text:p text:style-name="Preformatted_20_Text"><text:s text:c="31"/><text:line-break/><text:s text:c="2"/>/DATASETUP<text:s text:c="7"/>: ASCII files<text:line-break/><text:s text:c="3"/><text:line-break/><text:s text:c="3"/>input data file for sunfluidh : input3d.dat</text:p>
      <text:p text:style-name="Text_20_body">    /SNAPSHOTS  : snapshots binary files res_xxxxx_yyyyyyy.d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jetoscillatingbodies</dc:title>
  </office:meta>
</office:document-meta>
</file>