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a022762ccd90ebdbf158399672253c.png"/>
  <manifest:file-entry manifest:media-type="image/svg+xml" manifest:full-path="Pictures/9bf57ab384d8216588eaf215b324fd04.svg"/>
  <manifest:file-entry manifest:media-type="image/svg+xml" manifest:full-path="Pictures/28883ae115832bccd8486d82c5aca24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ea022762ccd90ebdbf158399672253c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atasetmeca.lisn.upsaclay.fr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atasetmeca.lisn.upsaclay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9bf57ab384d8216588eaf215b324fd0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28883ae115832bccd8486d82c5aca24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